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fo:font-size="12pt" style:font-size-asian="12pt" style:font-size-complex="12pt"/>
    </style:style>
    <style:style style:name="T3" style:family="text">
      <style:text-properties style:text-position="super 58%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ELOPMENT COLL</text:p>
      <text:p text:style-name="P1"/>
      <text:p text:style-name="P4">Minutes of the Meeting of Directors held on Wednesday, 6<text:span text:style-name="T1">th</text:span> February 2013 </text:p>
      <text:p text:style-name="P4">at 7.30 pm. at An Cridhe</text:p>
      <text:p text:style-name="P3"/>
      <text:p text:style-name="P2"/>
      <text:p text:style-name="P2">Present:<text:tab/><text:tab/>Seonaid MacLean-Bristol (Chair)</text:p>
      <text:p text:style-name="P2"><text:tab/><text:tab/><text:tab/>Jen Byram, Lavinia MacLean- Bristol, Nic Smith, Jean Peddie (taking <text:tab/><text:tab/><text:tab/>Minute)</text:p>
      <text:p text:style-name="P2"/>
      <text:p text:style-name="P2">In Attendance:<text:tab/>George McConnachie (staff)</text:p>
      <text:p text:style-name="P2"><text:tab/><text:tab/><text:tab/>One member of the public was present</text:p>
      <text:p text:style-name="P2"/>
      <text:p text:style-name="P2">Internet Link:<text:tab/><text:tab/>Juliette Summers via Skype</text:p>
      <text:p text:style-name="P2"/>
      <text:p text:style-name="P2">1<text:tab/>Apologies:<text:tab/>John Fraser</text:p>
      <text:p text:style-name="P2"/>
      <text:p text:style-name="P2">2<text:tab/>Register of Interests – None</text:p>
      <text:p text:style-name="P2"/>
      <text:p text:style-name="P2">3<text:tab/>Minutes of previous meeting held on 10<text:span text:style-name="T1">th</text:span> January were agreed to be an accurate <text:tab/>record of the meeting.</text:p>
      <text:p text:style-name="P2"/>
      <text:p text:style-name="P2">4<text:tab/>Matters Arising</text:p>
      <text:p text:style-name="P2"/>
      <text:p text:style-name="P2">4.1<text:tab/>Lavinia reported that a financial report from the Management Team was being <text:tab/>looked at. <text:s/></text:p>
      <text:p text:style-name="P2"/>
      <text:p text:style-name="P2">5<text:tab/>Finance</text:p>
      <text:p text:style-name="P2"/>
      <text:p text:style-name="P2">5.1<text:tab/>Lavinia reported on income and expenditure for November, December and January.</text:p>
      <text:p text:style-name="P2"><text:tab/>A Profit and Loss report was circulated to members present. <text:s/>George commented <text:tab/>that the figures did not reflect actual income and therefore could not be compared <text:tab/>against target. <text:s/>Seonaid noted the responsibility of Directors to keep tags on capital <text:tab/>and grant funding, as well as income from An Cridhe (which the Management <text:tab/>Committee is specifically responsible for), and that income required to be broken <text:tab/>down into detailed streams. <text:s/>Nic commented that it needs to be useful for forward <text:tab/>planning. <text:s/>Nic announced that a finance meeting is to be held on Wednesday 13<text:span text:style-name="T1">th</text:span> at <text:tab/>6.30 pm; <text:s/>Jean offered to attend. <text:s text:c="2"/></text:p>
      <text:p text:style-name="P2"/>
      <text:p text:style-name="P2">5.2<text:tab/>Seonaid suggested that quarterly meetings, non-public, could be held to <text:tab/>concentrate on Finance. <text:s/>Seonaid asked the member of the public present if he <text:tab/>could give his views on this at the end of the meeting.</text:p>
      <text:p text:style-name="P2"/>
      <text:p text:style-name="P2">5.3<text:tab/>Seonaid reported that the Lottery funding had not yet been received. <text:s/>Finance was <text:tab/>in place for staff wages to be paid in the interim. <text:s/>Jean enquired regarding use of <text:tab/>income received being used for wages. <text:s/>Seonaid confirmed that both Fra and Jane <text:tab/>were being paid from this source.</text:p>
      <text:list xml:id="list3301761527476146210" text:style-name="L1">
        <text:list-item>
          <text:list>
            <text:list-header>
              <text:p text:style-name="P7"/>
            </text:list-header>
          </text:list>
        </text:list-item>
      </text:list>
      <text:p text:style-name="P2">5.4<text:tab/>Regarding whether a contingency fund had been set up, Seonaid confirmed that <text:tab/>this was being looked into. <text:s/>Nic questioned whether money going into a contingency <text:tab/>fund could be needed for re-investment. <text:s/>Seonaid suggested that the Risk <text:tab/>Management consultants could give advice on this.</text:p>
      <text:p text:style-name="P2"><text:soft-page-break/></text:p>
      <text:p text:style-name="P2">5.5<text:tab/>Jean enquired regarding staff pensions. <text:s/>Seonaid stated that legal advice had <text:tab/>indicated that DC needed to provide a pension if requested to do so. <text:s/>Currently no <text:tab/>staff have requested one.</text:p>
      <text:p text:style-name="P2"><text:tab/></text:p>
      <text:p text:style-name="P2">6.0<text:tab/>Enterprise Growth Fund (EGF)</text:p>
      <text:p text:style-name="P2"/>
      <text:p text:style-name="P2">6.1<text:tab/>A paper was distributed to members present on the Programme of Training and <text:tab/>Support funded by EGF. <text:s/>Headings for the document include Governance, Finance, <text:tab/>Health &amp; Safety and IT Support. <text:s/>Timetables and schedules for the different <text:tab/>providers were discussed. <text:s/>Lavinia noted the work undertaken by Jane on Health &amp; <text:tab/>Safety.</text:p>
      <text:p text:style-name="P2"/>
      <text:p text:style-name="P2">7.0<text:tab/>Company Business</text:p>
      <text:p text:style-name="P2"/>
      <text:p text:style-name="P2">7.1<text:tab/>Recruitment Process Update - <text:s/>Seonaid reported that this had been completed and <text:tab/>that it had been an open and fair process.</text:p>
      <text:p text:style-name="P2"/>
      <text:p text:style-name="P2">7.2<text:tab/>Update on Business Coach - <text:s/>Seonaid reported that Annie Tunnicliffe had written a <text:tab/>brief. <text:s/>This post has not yet been filled. <text:s/>An advert is to go out. <text:s/>Seonaid <text:tab/>acknowledged Annie's work over and above what she was paid for.</text:p>
      <text:p text:style-name="P2"><text:tab/></text:p>
      <text:p text:style-name="P2">7.3<text:tab/>Newsletter – this has been completed and distributed.</text:p>
      <text:p text:style-name="P2"/>
      <text:p text:style-name="P5"><text:span text:style-name="T4">7.4<text:tab/>AGM – the AGM will take place as planned on Monday, 11</text:span><text:span text:style-name="T2">th</text:span><text:span text:style-name="T4"> February at 7.30 pm.</text:span></text:p>
      <text:p text:style-name="P2"/>
      <text:p text:style-name="P2">7.5<text:tab/>Signatories on Co-Operative Account – following discussion it was suggested that <text:tab/>two Directors and two staff should be signatories. <text:s/>To be discussed further.</text:p>
      <text:p text:style-name="P2"/>
      <text:p text:style-name="P2">7.6<text:tab/>Other Company Business</text:p>
      <text:p text:style-name="P2"/>
      <text:p text:style-name="P2">7.6.1<text:tab/>Coll Community Council has been invited to tour An Cridhe. <text:s/>Nic to take a note of <text:tab/>discussions and comments.</text:p>
      <text:p text:style-name="P2"/>
      <text:p text:style-name="P2">8<text:tab/>An Cridhe</text:p>
      <text:p text:style-name="P2"/>
      <text:p text:style-name="P2">8.1<text:tab/>Management Committee Update – Nic reported that two meetings had been held <text:tab/>since the last Director's meeting, relating to strategy and Health and Safety. <text:s/>Nic <text:tab/>confirmed that information regarding the use of the building and money coming in <text:tab/>helps with forward planning for An Cridhe.</text:p>
      <text:p text:style-name="P2"/>
      <text:p text:style-name="P2">8.1.1<text:tab/>Following an enquiry from Jean regarding the Film shown recently, Nic stated that <text:tab/>staff had volunteered to give of their free time. <text:s/>Jen commented that good feedback <text:tab/>had been received. <text:s/></text:p>
      <text:p text:style-name="P2"/>
      <text:p text:style-name="P5"><text:span text:style-name="T4">8.1.2<text:tab/>Nic reported that Jane had been working on Health and Safety and on building <text:tab/>problems. <text:s/>A leak on the Bunkhouse roof needed attention – this comes under <text:tab/>'snagging'. <text:s/>Seonaid requested an update on snagging and requested that this be <text:tab/>on the agenda for the next Director's meeting. <text:s/>Lavinia noted <text:s/>that Tim had been <text:tab/>doing work and enquired about payment for this. <text:s/>Nic reported that a sub-contractor <text:tab/>had been asked to deal with this. <text:s/>Nic requested that a Director contact the architect </text:span><text:span text:style-name="T4"><text:tab/>to get things moving on this. <text:s/>Seonaid asked if she could have a list of all snagging </text:span><text:soft-page-break/><text:span text:style-name="T4"><text:tab/>before contacting the architect. <text:s/>George stated that he had made contact with TSL <text:tab/>regarding this issue.</text:span></text:p>
      <text:p text:style-name="P2"/>
      <text:p text:style-name="P2">8.1.3<text:tab/>Nic reported that Ellie was pursuing funding for sport. <text:s/>Also, the An Cridhe website <text:tab/>is being looked at.</text:p>
      <text:p text:style-name="P2"/>
      <text:p text:style-name="P2">8.1.4<text:tab/>George reported that recordings of sales was available if required. <text:s/>New time sheets <text:tab/>for staff, a holiday planner and sign off sheets had all been introduced. <text:s/>DC website <text:tab/>was well under-way as was new branding for DC. <text:s/></text:p>
      <text:p text:style-name="P2"/>
      <text:p text:style-name="P2">8.2<text:tab/>Fire Safety Policy for An Cridhe and Bunkhouse - <text:s/>both policies were signed off by <text:tab/>Seonaid. <text:s/>The work undertaken by Jane on Health and Safety was acknowledged <text:tab/>and thanks were expressed from the Directors.</text:p>
      <text:p text:style-name="P2"/>
      <text:p text:style-name="P5"><text:span text:style-name="T4">8.3<text:tab/>George informed the meeting of an Events Planning training session in <text:tab/>Lochgilphead on the 3</text:span><text:span text:style-name="T2">rd</text:span><text:span text:style-name="T4"> of March. <text:s/>Due to difficulties with travel arrangements, <text:tab/>George was looking into the possibility of chartering a flight to Connel. <text:s/>However <text:tab/>this would only be feasible if all other seats on the flight could be pre-sold. <text:s/><text:tab/>Participants in the training session would be Fra, George, Jane and Seonaid.</text:span></text:p>
      <text:p text:style-name="P2"/>
      <text:p text:style-name="P2">9<text:tab/>Affiliated Groups - <text:s/>No report.</text:p>
      <text:p text:style-name="P2"/>
      <text:p text:style-name="P2">10<text:tab/>Other Competent Business</text:p>
      <text:list xml:id="list2339393765907007331" text:style-name="L2">
        <text:list-item>
          <text:list>
            <text:list-header>
              <text:p text:style-name="P8"/>
            </text:list-header>
          </text:list>
        </text:list-item>
      </text:list>
      <text:p text:style-name="P5"><text:span text:style-name="T4">10.1<text:tab/>Seonaid announced that the Scottish Government had organised information <text:tab/>sessions and consultation with the community about a proposed Mobile Phone trial <text:tab/>on Coll. <text:s/>This to take place on Tuesday, 12</text:span><text:span text:style-name="T2">th</text:span><text:span text:style-name="T4"> February 2013.</text:span></text:p>
      <text:list xml:id="list3145002152075778724" text:style-name="L3">
        <text:list-item>
          <text:list>
            <text:list-header>
              <text:p text:style-name="P9"/>
            </text:list-header>
          </text:list>
        </text:list-item>
      </text:list>
      <text:p text:style-name="P2">11<text:tab/>Date of Next Meeting</text:p>
      <text:p text:style-name="P2"/>
      <text:p text:style-name="P5"><text:span text:style-name="T4"><text:tab/></text:span><text:span text:style-name="T5">Wednesday, 6</text:span><text:span text:style-name="T3">th</text:span><text:span text:style-name="T5"> March 2013 at 7.30 pm at an Crid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EDDIE</meta:initial-creator>
    <meta:creation-date>2013-02-10T19:24:22.21</meta:creation-date>
    <dc:date>2013-02-16T19:52:44.03</dc:date>
    <dc:creator>JEAN PEDDIE</dc:creator>
    <meta:editing-duration>PT56M36S</meta:editing-duration>
    <meta:editing-cycles>4</meta:editing-cycles>
    <meta:generator>OpenOffice.org/3.4.1$Win32 OpenOffice.org_project/341m1$Build-9593</meta:generator>
    <meta:printed-by>JEAN PEDDIE</meta:printed-by>
    <meta:print-date>2013-02-12T20:22:00.43</meta:print-date>
    <meta:document-statistic meta:table-count="0" meta:image-count="0" meta:object-count="0" meta:page-count="3" meta:paragraph-count="45" meta:word-count="977" meta:character-count="5967"/>
  </office:meta>
</office:document-meta>
</file>