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ELOPMENT COLL</text:p>
      <text:p text:style-name="P2"/>
      <text:p text:style-name="P2">Minute of the 6<text:span text:style-name="T1">th</text:span> Annual General Meeting </text:p>
      <text:p text:style-name="P2">held on 11<text:span text:style-name="T1">th</text:span> February 2013 at An Cridhe</text:p>
      <text:p text:style-name="P2"/>
      <text:p text:style-name="P2"/>
      <text:p text:style-name="P2"/>
      <text:p text:style-name="P3">Present:<text:tab/>Chair: <text:s/>Seonaid Maclean-Bristol</text:p>
      <text:p text:style-name="P3"><text:tab/><text:tab/>Other Board Members; <text:s/>Jen Byram, Lavinia MacLean-Bristol (Treasurer), </text:p>
      <text:p text:style-name="P3"><text:tab/><text:tab/>Nic Smith, Jean Peddie (Company Secretary – Minute Taker)</text:p>
      <text:p text:style-name="P3"/>
      <text:p text:style-name="P3"><text:tab/><text:tab/>Ten Members of Development Coll attended (in addition to above Board <text:tab/><text:tab/><text:tab/>Members)</text:p>
      <text:p text:style-name="P3"/>
      <text:p text:style-name="P3"><text:tab/><text:tab/>George McConnachie (staff), Jane Metcalfe (staff)</text:p>
      <text:p text:style-name="P3"/>
      <text:p text:style-name="P3"/>
      <text:p text:style-name="P3">1<text:tab/>Apologies:<text:tab/>John Fraser </text:p>
      <text:p text:style-name="P3"/>
      <text:p text:style-name="P3">2<text:tab/>Minutes of previous AGM held on 16<text:span text:style-name="T1">th</text:span> November 2011 </text:p>
      <text:p text:style-name="P3"><text:tab/>The Minutes were agreed to be an accurate record of the meeting.</text:p>
      <text:p text:style-name="P3"/>
      <text:p text:style-name="P3">3<text:tab/>Accounts for the year ended 30<text:span text:style-name="T1">th</text:span> April 2012</text:p>
      <text:p text:style-name="P3"><text:tab/>The accounts had been formally approved by all Directors at their Meeting on 10<text:span text:style-name="T1">th</text:span> <text:tab/>January 2013 and duly submitted to Company House.</text:p>
      <text:p text:style-name="P3"/>
      <text:p text:style-name="P3">3.1<text:tab/>A summary/Financial Review of the accounts to 30<text:span text:style-name="T1">th</text:span> April 2012 was distributed to <text:tab/>members present. <text:s/>Comments on the accounts were requested by the Chair. <text:s/>There <text:tab/>were no comments from members present. <text:s/></text:p>
      <text:p text:style-name="P3"/>
      <text:p text:style-name="P3">3.2<text:tab/>The Chair read out the Annual Report for 2011/12. <text:s/>Mention was made of <text:tab/>forthcoming information sessions being held on 12<text:span text:style-name="T1">th</text:span> February regarding a proposed <text:tab/>Mobile Phone trial on Coll. <text:s/>The restart of the Saturday Market was mentioned.</text:p>
      <text:p text:style-name="P3"/>
      <text:p text:style-name="P3">4<text:tab/>Election of Directors</text:p>
      <text:p text:style-name="P3"/>
      <text:p text:style-name="P3">4.1<text:tab/>All serving Directors resigned at the commencement of this AGM and offered to be <text:tab/>re- elected.</text:p>
      <text:p text:style-name="P3"/>
      <text:p text:style-name="P3">4.2<text:tab/>The following Directors were re-elected by members present: (eight members voted <text:tab/>in favour and one member abstained in all cases)</text:p>
      <text:p text:style-name="P3"><text:tab/>Nic Smith proposed Seonaid MacLean-Bristol. <text:s/>Jean Peddie seconded the <text:tab/>proposal. </text:p>
      <text:p text:style-name="P3"><text:tab/>Seonaid MacLean-Bristol proposed Jean Peddie. <text:s/>Lavinia MacLean-Bristol <text:tab/>seconded the proposal. <text:s/></text:p>
      <text:p text:style-name="P3"><text:tab/>Jen Byram proposed Lavinia MacLean-Bristol. <text:s/>Seonaid MacLean-Bristol seconded <text:tab/>the proposal. <text:s/></text:p>
      <text:p text:style-name="P3"><text:tab/>Lavinia MacLean-Bristol proposed Jen Byram. <text:s/>Seonaid seconded the proposal. <text:s/><text:tab/></text:p>
      <text:p text:style-name="P3"><text:tab/>Jen Byram proposed Nic Smith. <text:s/>Emma Grant seconded the proposal. <text:s/></text:p>
      <text:p text:style-name="P3"><text:tab/>Romayne Wainwright proposed John Fraser. <text:s/>John Wheeler-James seconded the <text:tab/>proposal. <text:s/></text:p>
      <text:p text:style-name="P3"/>
      <text:p text:style-name="P3"><text:soft-page-break/>4.3<text:tab/>Emma Grant proposed Louis Romeo as a new Director. <text:s/>Doug Young seconded the <text:tab/>proposal. <text:s/>The position was accepted.</text:p>
      <text:p text:style-name="P3"/>
      <text:p text:style-name="P3">5<text:tab/>Appointment of Auditors</text:p>
      <text:p text:style-name="P3"><text:tab/>Seonaid MacLean-Bristol proposed R A Clements as auditors for Development Coll.</text:p>
      <text:p text:style-name="P3"><text:tab/>The proposal was seconded by Jen Byram and unanimouslyagreed by all Directors <text:tab/>present.</text:p>
      <text:p text:style-name="P3"/>
      <text:p text:style-name="P3">6<text:tab/>Appointment of Office Bearers</text:p>
      <text:p text:style-name="P3"><text:tab/>The following positions were unanimously agreed by all Directors present:</text:p>
      <text:p text:style-name="P3"><text:tab/><text:span text:style-name="T2">Chair </text:span>– Lavinia MacLean-Bristol proposed Seonaid Maclean-Bristol. <text:s/>Nic Smith <text:tab/>seconded the proposal. <text:s/>The position was accepted.</text:p>
      <text:p text:style-name="P3"><text:tab/><text:span text:style-name="T2">Treasurer</text:span> – Seonaid Maclean-Bristol proposed Lavinia Maclean-Bristol. <text:s/>Louis <text:tab/>seconded the proposal. <text:s/>The position was accepted.</text:p>
      <text:p text:style-name="P3"><text:tab/><text:span text:style-name="T2">Company Secretary</text:span> – Nic Smith proposed Jean Peddie. <text:s/>Lavinia Maclean-Bristol <text:tab/>seconded the proposal. <text:s/>The position was accepted.<text:tab/></text:p>
      <text:p text:style-name="P3"><text:tab/><text:span text:style-name="T2">Vice Chair </text:span>– Jen Byram proposed John Fraser. <text:s/>Jean Peddie seconded the <text:tab/>proposal.</text:p>
      <text:p text:style-name="P3"><text:tab/>In anticipation of this proposal the position has been accepted in advance by John <text:tab/>Fraser. <text:s/></text:p>
      <text:p text:style-name="P3"/>
      <text:p text:style-name="P3">7<text:tab/>Co-Director – Seonaid Maclean-Bristol proposed Juliette Summers. <text:s/>Lavinia <text:tab/>Maclean-Bristol seconded the proposal. <text:s/>In anticipation of this proposal the position <text:tab/>has been accepted in advance by Juliette Summers.</text:p>
      <text:p text:style-name="P3"/>
      <text:p text:style-name="P3">8<text:tab/>Other Competent Business</text:p>
      <text:p text:style-name="P3"/>
      <text:p text:style-name="P3">8.1<text:tab/>The Chair reported that the creation of An Cridhe had been a 'learning on the job' <text:tab/>process. <text:s/>The physical building project ended in July. <text:s/>On-going snagging problems <text:tab/>were in hand. <text:s/>A retention fund was being held by Development Coll until final <text:tab/>completion of all snagging. <text:s/>Financially the build project would only be complete <text:tab/>once the retention fund had been paid.</text:p>
      <text:list xml:id="list5609374816480494820" text:style-name="L1">
        <text:list-item>
          <text:list>
            <text:list-header>
              <text:p text:style-name="P5"/>
            </text:list-header>
          </text:list>
        </text:list-item>
      </text:list>
      <text:p text:style-name="P3">8.2<text:tab/>Lavinia acknowledged that Pauline White had been an admirable Chair during her <text:tab/>time on the Management Committee.</text:p>
      <text:p text:style-name="P3"/>
      <text:p text:style-name="P3">8.3<text:tab/>Seonaid reported that changes had taken place at Development Coll; funding from <text:tab/>the Lottery and Enterprise Growth Fund had come to an end. <text:s/>Further funding from <text:tab/>the Big Lottery had been successfully applied for. <text:s/>The focus for DC is on the <text:tab/>success of An Cridhe. <text:s/>Lottery funding had secured three new staff posts.</text:p>
      <text:p text:style-name="P3"/>
      <text:p text:style-name="P3">8.4<text:tab/>George McConnachie gave an update on An Cridhe and the Bunkhouse and <text:tab/>thanked all staff and Directors for their contribution. <text:s/>Referring to the Business Plan, <text:tab/>George stated that the additional Lottery funding had boosted staff numbers and <text:tab/>would be instrumental in securing foundations for the future of the business.</text:p>
      <text:p text:style-name="P3"/>
      <text:p text:style-name="P3">8.4.1<text:tab/>Progress had been made on An Cridhe and the Bunkhouse. <text:s/>The Bunkhouse had <text:tab/>acquired four-star status and had received positive customer feedback. <text:s/>Around <text:tab/>50% of target sales had already been secured for 2013. <text:s/>An Cridhe had attracted a <text:tab/>large number of activities. <text:s/>68 gym inductions had taken place. <text:s/>New pricing was in <text:tab/>place for the forthcoming year. <text:s/>The three staff members worked well together as a <text:tab/>team and with Directors. <text:s/>George reported that work was under-way to have finance <text:soft-page-break/><text:tab/>reporting up to scratch. <text:s/>Health &amp; Safety and Human <text:tab/>Resource systems were now <text:tab/>in place. <text:s/>George mentioned upcoming events and asked for suggestions . <text:s/>The An <text:tab/>Cridhe website was close to completion and the DC website was being upgraded. </text:p>
      <text:p text:style-name="P3"/>
      <text:p text:style-name="P3">8.5<text:tab/>The Chair expressed thanks to the team of staff in place.</text:p>
      <text:p text:style-name="P3"/>
      <text:p text:style-name="P3">8.6<text:tab/>The Chair circulated a document detailing questions that had come from the <text:tab/>community regarding Development Coll. <text:s/>Questions were invited from members <text:tab/>present.</text:p>
      <text:p text:style-name="P3"/>
      <text:p text:style-name="P3">8.7<text:tab/>Members Questions - <text:s/>A member enquired about outside lights; the Chair <text:tab/>reported that this had already been discussed at both Director's and the <text:tab/>Management Team <text:tab/>Meetings. <text:s/>An estimate has been requested and was awaited. <text:s/><text:tab/>It was suggested that the automatic light at the Bunkhouse could be used in the <text:tab/>interim.</text:p>
      <text:p text:style-name="P3"/>
      <text:p text:style-name="P3"><text:tab/>Conclusion of 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EDDIE</meta:initial-creator>
    <meta:creation-date>2013-02-14T19:10:46.29</meta:creation-date>
    <dc:date>2013-02-23T11:34:19.78</dc:date>
    <dc:creator>JEAN PEDDIE</dc:creator>
    <meta:editing-duration>PT1H41M23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3" meta:paragraph-count="46" meta:word-count="845" meta:character-count="5577"/>
  </office:meta>
</office:document-meta>
</file>