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ELOPMENT COLL</text:p>
      <text:p text:style-name="P1"/>
      <text:p text:style-name="P4">Minute of the Meeting of Directors held on Wednesday, 6<text:span text:style-name="T1">th</text:span> March 2013</text:p>
      <text:p text:style-name="P4">at 7.30 pm at an Cridhe</text:p>
      <text:p text:style-name="P1"/>
      <text:p text:style-name="P2">Present:<text:tab/><text:tab/>Seonaid MacLean-Bristol (Chair)</text:p>
      <text:p text:style-name="P2"><text:tab/><text:tab/><text:tab/>Nic Smith, John Fraser, Jean Peddie (taking Minute)</text:p>
      <text:p text:style-name="P2"/>
      <text:p text:style-name="P2">In Attendance<text:tab/>George McConnachie (Staff)</text:p>
      <text:p text:style-name="P2"><text:tab/><text:tab/><text:tab/>Fra McIntyre (Staff)</text:p>
      <text:p text:style-name="P2"><text:tab/><text:tab/><text:tab/>Claire Rizos (Clarity) Item 7.2.1 only.</text:p>
      <text:p text:style-name="P2"/>
      <text:p text:style-name="P2">Internet Link:<text:tab/><text:tab/>Juliette Summers – via Skype</text:p>
      <text:p text:style-name="P2"/>
      <text:p text:style-name="P2">1<text:tab/>Apologies:<text:tab/>Lavinia MacLean-Bristol, Jen Byram, Louis Romeo</text:p>
      <text:p text:style-name="P2"/>
      <text:p text:style-name="P2">2<text:tab/>Register of Interests – None</text:p>
      <text:p text:style-name="P2"/>
      <text:p text:style-name="P2">3<text:tab/>Minutes of the previous meeting held on 6<text:span text:style-name="T1">th</text:span> February 2013 were agreed to be an <text:tab/>accurate record of the meeting.</text:p>
      <text:p text:style-name="P2"/>
      <text:p text:style-name="P2">4<text:tab/>Matters Arising – None</text:p>
      <text:p text:style-name="P2"/>
      <text:p text:style-name="P5">5<text:tab/>Finance</text:p>
      <text:p text:style-name="P2"/>
      <text:p text:style-name="P2">5.1<text:tab/>Financial Management Policy</text:p>
      <text:p text:style-name="P2"/>
      <text:p text:style-name="P2"><text:tab/>Fra read from a draft document and edited it from Directors' comments. <text:s/>It was <text:tab/>agreed that Pins were required for access to internet banking. <text:s/>It was also <text:tab/>suggested that the Treasurer could produce a timetable for spot checks to be <text:tab/>made to the reconciliation. <text:s/>It was further agreed that a spend of up to £200 could <text:tab/>be made by any of the individual signatories. The Chair proposed that the Policy be <text:tab/>agreed to, subject to amendments suggested. <text:s/>This was agreed by Directors <text:tab/>present.</text:p>
      <text:p text:style-name="P2"/>
      <text:p text:style-name="P2">5.2<text:tab/>Papers distributed to members present: <text:s/>Development Coll Budget 2013/2014; <text:tab/>Profit and Loss Month 1, May 2012; Cash Flow Forecast May 2013 – April 2014.</text:p>
      <text:p text:style-name="P2"><text:tab/>Fra explained the above documents which had been looked at together with George <text:tab/>and the Management Committee. <text:s/>It was agreed that the Budget documents <text:s/>be <text:tab/>discussed and approval sought at the next Directors' meeting.</text:p>
      <text:p text:style-name="P2"/>
      <text:p text:style-name="P2">5.2.1<text:tab/>The issue of Water payment was raised. <text:s/>Fra explained that Water was not <text:tab/>currently being paid for. <text:s/>Fra to make enquiries.</text:p>
      <text:p text:style-name="P2"><text:tab/></text:p>
      <text:p text:style-name="P2">5.2.2<text:tab/>It was suggested that there could be separate meters for both water and electricity <text:tab/>for An Cridhe and the Bunkhouse. </text:p>
      <text:p text:style-name="P2"/>
      <text:p text:style-name="P2">5.2.3<text:tab/>Seonaid enquired regarding income paid to DC from the Marathon.</text:p>
      <text:p text:style-name="P2"><text:tab/>Fra explained that a Management Fee was paid to Development Coll for this work. <text:s/><text:tab/>Seonaid suggested that it could be valuable to know what a project like this cost to <text:tab/>run, and was of the view that it would be a useful exercise.</text:p>
      <text:p text:style-name="P2"/>
      <text:p text:style-name="P2">5.2.4<text:tab/>Seonaid enquired about creating a Contingency Fund and asked how much this <text:tab/>could be. <text:s/>Fra suggested that this would depend on end of year profits. <text:s/></text:p>
      <text:p text:style-name="P2"><text:soft-page-break/>5.2.5<text:tab/>Seonaid asked that a plan be presented to Directors regarding George's plans for <text:tab/>the year and also requested an exit strategy. <text:s/>Seonaid asked staff to look towards <text:tab/>2014 and asked what the main points of focus were. <text:s/>Fra noted that the same <text:tab/>service would be delivered, but by only one person. <text:s/>Seonaid asked for a strategy. <text:s/><text:tab/>George agreed that this was required. <text:s/>Fra suggested that DC needed a further <text:tab/>three months to see how things were doing.</text:p>
      <text:p text:style-name="P2"/>
      <text:p text:style-name="P5">6<text:tab/>EGF – Update on Programme of Training and Support</text:p>
      <text:p text:style-name="P3"/>
      <text:p text:style-name="P2"><text:tab/>George reported that a Finance training session had taken place on Monday, 4<text:span text:style-name="T1">th</text:span> <text:tab/>March with Shona Wardrup. <text:s/>Health &amp; Safety Training had been delivered (6<text:span text:style-name="T1">th</text:span> <text:tab/>March) on-site by Claire Rizos. <text:s/>Corporate Governance Directors' Training to be <text:tab/>held on 23<text:span text:style-name="T1">rd</text:span> March; <text:s/>HR Surgery and Review to be held on 22<text:span text:style-name="T1">nd</text:span> and 23<text:span text:style-name="T1">rd</text:span> April.</text:p>
      <text:p text:style-name="P2"/>
      <text:p text:style-name="P2">7<text:tab/>Company Business</text:p>
      <text:p text:style-name="P2"/>
      <text:p text:style-name="P2">7.1<text:tab/>Update on Business Coach – Seonaid explained that no significant progress had <text:tab/>been made yet. <text:s/>The deadline for applications (14<text:span text:style-name="T1">th</text:span> March) had not yet passed.</text:p>
      <text:p text:style-name="P2"/>
      <text:p text:style-name="P2">7.2<text:tab/>Other Company Business</text:p>
      <text:p text:style-name="P2"/>
      <text:p text:style-name="P2">7.2.1<text:tab/>Claire Rizos, working for Clarity, was welcomed to join the meeting and invited to <text:tab/>talk about her site visit to conduct Health and Safety Training. <text:s/>Jane Metcalfe had <text:tab/>assisted by providing information to help improve the policy, issues such as routine <text:tab/>checks; providing forms; culling things not often needed, were looked at. <text:s/><text:tab/>Management of Risk – for <text:tab/>example, volunteers and organisations using the <text:tab/>premises. <text:s/>Reports to be produced detailing areas and actions to be taken; a <text:tab/>weekly, monthly or annual check to be considered. <text:s/></text:p>
      <text:p text:style-name="P2"/>
      <text:p text:style-name="P2">7.2.1.1The process of how to manage concerns was raised and also how the Management <text:tab/>Team could demonstrate that the concern had been dealt with or looked into. <text:s/><text:tab/>Seonaid asked how employees would know if the Management Team or Board had <text:tab/>dealt with an issue raised. <text:s/>It was suggested that an overall view of risks and long-<text:tab/>term improvements was required. <text:s/>Claire was thanked by the Chair and Directors <text:tab/>present.</text:p>
      <text:p text:style-name="P2"/>
      <text:p text:style-name="P2">8<text:tab/>An Cridhe</text:p>
      <text:p text:style-name="P2"/>
      <text:p text:style-name="P2">8.1<text:tab/>Management Committee (MC) Update – Nic reported that there were three new <text:tab/>members of the team: Louis Romeo, Kate Bower and Sophie Woods. <text:s/>A debrief had <text:tab/>been held after the film Skyfall. <text:s/>Seonaid asked if it would be possible to have <text:tab/>minutes of MC meetings sent to Directors. <text:s/>Nic agreed to this. <text:s/>Quotes for outside <text:tab/>lights had been requested. <text:s/>Seonaid enquired about the idea of an Events Group. <text:s/><text:tab/>George suggested that this was possible. <text:s/>It was suggested that volunteers from <text:tab/>the wider community could contribute to this group. <text:s/></text:p>
      <text:p text:style-name="P2"/>
      <text:p text:style-name="P2">8.2<text:tab/>Snagging Issues – Seonaid reported that this was in hand. <text:s/>Lists of snagging had <text:tab/>been provided by Jane and these had been forwarded to the architect.</text:p>
      <text:p text:style-name="P2"/>
      <text:p text:style-name="P2">9<text:tab/>Affiliated Groups – No activity reported.</text:p>
      <text:p text:style-name="P2"/>
      <text:p text:style-name="P2">10<text:tab/>Other Competent Business – None</text:p>
      <text:p text:style-name="P2"/>
      <text:p text:style-name="P2">11<text:tab/>Date of Next Meeting <text:s/>- <text:span text:style-name="T3">Wednesday, 3</text:span><text:span text:style-name="T2">rd</text:span><text:span text:style-name="T3"> April 2013 at 7.30 pm at an Cridh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PEDDIE</meta:initial-creator>
    <meta:creation-date>2013-03-07T19:37:54.06</meta:creation-date>
    <dc:date>2013-04-14T20:53:06.57</dc:date>
    <dc:creator>JEAN PEDDIE</dc:creator>
    <meta:editing-duration>PT1H10M10S</meta:editing-duration>
    <meta:editing-cycles>6</meta:editing-cycles>
    <meta:generator>OpenOffice.org/3.4.1$Win32 OpenOffice.org_project/341m1$Build-9593</meta:generator>
    <meta:printed-by>JEAN PEDDIE</meta:printed-by>
    <meta:print-date>2013-03-17T11:37:21.65</meta:print-date>
    <meta:document-statistic meta:table-count="0" meta:image-count="0" meta:object-count="0" meta:page-count="2" meta:paragraph-count="38" meta:word-count="839" meta:character-count="5029"/>
  </office:meta>
</office:document-meta>
</file>