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weight="normal" style:font-weight-asian="normal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weight="normal" style:font-weight-asian="normal" style:font-weight-complex="normal"/>
    </style:style>
    <style:style style:name="T5" style:family="text">
      <style:text-properties fo:color="#ff0000"/>
    </style:style>
    <style:style style:name="T6" style:family="text">
      <style:text-properties fo:color="#000000"/>
    </style:style>
    <style:style style:name="T7" style:family="text">
      <style:text-properties fo:color="#000000" style:text-position="super 58%"/>
    </style:style>
    <style:style style:name="T8" style:family="text">
      <style:text-properties fo:color="#000000" style:font-name="Arial"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VELOPMENT COLL</text:p>
      <text:p text:style-name="P6"/>
      <text:p text:style-name="P2">Minutes of the Meeting of Directors held on Thursday, 10<text:span text:style-name="T1">th</text:span> January 2013 </text:p>
      <text:p text:style-name="P2">at 7.30 pm at An Cridhe</text:p>
      <text:p text:style-name="P2"/>
      <text:p text:style-name="P3"/>
      <text:p text:style-name="P5">Present:<text:tab/><text:tab/>Seonaid MacLean-Bristol (Chair)</text:p>
      <text:p text:style-name="P5"><text:tab/><text:tab/><text:tab/>Jen Byram, John Fraser, <text:s/>Nic Smith, Jean Peddie (taking Minutes)</text:p>
      <text:p text:style-name="P5"/>
      <text:p text:style-name="P5">In Attendance:<text:tab/>George McConnachie (staff)</text:p>
      <text:p text:style-name="P5"><text:tab/><text:tab/><text:tab/>One member of the public was present</text:p>
      <text:p text:style-name="P5"/>
      <text:p text:style-name="P5">Internet Link:<text:tab/><text:tab/>Juliette Summers via Skype </text:p>
      <text:p text:style-name="P5"/>
      <text:p text:style-name="P5"/>
      <text:p text:style-name="P5">1<text:tab/>Apologies: <text:s/><text:tab/>Colin Scott, Lavinia MacLean-Bristol</text:p>
      <text:p text:style-name="P5"/>
      <text:p text:style-name="P5">2<text:tab/>Register of Interests – None</text:p>
      <text:p text:style-name="P5"/>
      <text:p text:style-name="P5">3<text:tab/>Minutes of Previous Meetings</text:p>
      <text:p text:style-name="P5"><text:tab/>25<text:span text:style-name="T1">th</text:span> October 2012 minute was approved.</text:p>
      <text:p text:style-name="P5"><text:tab/>5<text:span text:style-name="T1">th</text:span> December 2012 minute was approved with the following alteration:</text:p>
      <text:p text:style-name="P5"><text:tab/>Item 7.2 – first sentence to read 'Nic reported that Jane had worked hard on <text:tab/>policies'.</text:p>
      <text:p text:style-name="P5"/>
      <text:p text:style-name="P5">4<text:tab/>Matters Arising</text:p>
      <text:p text:style-name="P5"/>
      <text:p text:style-name="P5">4.1<text:tab/>Seonaid has written a report to preface the annual accounts.</text:p>
      <text:p text:style-name="P5"/>
      <text:p text:style-name="P5">5<text:tab/>Finance</text:p>
      <text:p text:style-name="P5"/>
      <text:p text:style-name="P5">5.1<text:tab/>Seonaid reported that the annual accounts had been sent to Board Members prior <text:tab/>to the meeting. <text:s/>The Annual Accounts were formally approved by all Directors <text:tab/>present and <text:s/>countersigned by John Fraser.</text:p>
      <text:p text:style-name="P5"/>
      <text:p text:style-name="P5">5.2<text:tab/>Seonaid suggested that finances could be assessed on a quarterly basis. <text:s/>George <text:tab/>suggested that they could be delegated to the Management Committee for a <text:tab/>monthly assessment.</text:p>
      <text:p text:style-name="P5"/>
      <text:p text:style-name="P5">5.3<text:tab/>Nic suggested that financial reports from the Management Committee could be <text:tab/>improved.</text:p>
      <text:p text:style-name="P5"/>
      <text:p text:style-name="P5">5.4<text:tab/>Seonaid noted that the accountants had drawn directors' attention to their obligation <text:tab/>to notify major funders when DC no longer requires a formal audit. <text:s/>(For clarity, <text:tab/>Seonaid referred to a letter dated 20/12/12 from RA Clements which explains this <text:tab/>point in detail.) </text:p>
      <text:p text:style-name="P5"/>
      <text:p text:style-name="P5">6<text:tab/>Enterprise Growth Fund – Update</text:p>
      <text:list xml:id="list1583152040591171115" text:style-name="L1">
        <text:list-item>
          <text:list>
            <text:list-header>
              <text:p text:style-name="P9"/>
            </text:list-header>
          </text:list>
        </text:list-item>
      </text:list>
      <text:p text:style-name="P7"><text:span text:style-name="T4">6.1<text:tab/>Seonaid stated that she was keen to make everything clear regarding money to be <text:tab/>spent. <text:s/>That EG Funding was quite separate from Lottery Funding. <text:s/>The ultimate <text:tab/>aim was to make DC robust for the future and that it should be a stable business, </text:span><text:soft-page-break/><text:span text:style-name="T4"><text:tab/>with An Cridhe and the Bunkhouse as income sources. <text:s/>Seonaid distributed a paper <text:tab/>showing details of EGF spending to date. <text:s/>A working group had been set <text:tab/>up to look </text:span><text:span text:style-name="T4"><text:tab/>at spending of remaining funds and a list of priorities drawn up. Seonaid circulated a <text:tab/>document 'Development Coll – Towards Corporate Robustness' and referred to the <text:tab/>document in detail. <text:s/>The document featured the headings Good Governance, <text:tab/>Operations and <text:s/>Future Projects. <text:s/></text:span><text:span text:style-name="T8">Nic stated that she would like the <text:tab/>Management Team to receive the document. Seonaid agreed to this. </text:span><text:span text:style-name="T4">Seonaid gave <text:tab/>details of work required for the EGF funding which must be spent by the end of <text:tab/>January 2013. <text:s/>George stated that he was grateful for the time spent on the <text:tab/>document. <text:s/>It was agreed that training would be decided by the sub group. <text:s/></text:span></text:p>
      <text:p text:style-name="P5"/>
      <text:p text:style-name="P5">7<text:tab/>Company Business</text:p>
      <text:p text:style-name="P5"/>
      <text:p text:style-name="P5">7.1<text:tab/>Big Lottery (BL) Additional Funding - <text:s/>Seonaid reported that BL would fund salaries <text:tab/>for the Development Manager, Business Coach and two referrals from Anne <text:tab/>Tunnicliffe, who would help with the Business Coach position and recruitment. <text:s/>The <text:tab/>post of Business Coach (BC) would be for two days once a month. <text:s/>It was stated <text:tab/>that benefits would be massive and would bring business experience in this sector. <text:tab/>There would however be a need to be practical regarding both staff and Directors' <text:tab/>time. <text:s/>George stated that the brief for this post was comprehensive and although <text:tab/>time would be needed to get to know staff and issues the post could also save <text:tab/>time. <text:s/>George felt that DC <text:tab/>could <text:tab/>benefit from this role and that it would help to <text:tab/>focus on issues. <text:s/>Nic stated that it would not be possible for her to spend time with <text:tab/>the BC during week days. <text:s/>Seonaid suggested that BC time could overlap with <text:tab/>Director's meetings when possible. Nic stated that extra work at weekends could <text:tab/>put pressure on staff. <text:s/>Jen suggested that she could meet with the BC before Board <text:tab/>meetings. <text:s/><text:span text:style-name="T5"><text:s text:c="2"/></text:span></text:p>
      <text:p text:style-name="P8"/>
      <text:p text:style-name="P5"><text:span text:style-name="T6">7.1.1<text:tab/>Recruitment Process Update – six candidates have been selected, two for each of <text:tab/>the three posts. <text:s/>Seonaid reported that having Anne Tunnicliffe and Juliette to help <text:tab/>with recruitment was a great asset. <text:s/>The Management Committee had been <text:tab/>involved in the Job Descriptions. <text:s/>George enquired whether DC was keeping a track <text:tab/>of the process. <text:s/>Seonaid confirmed that Anne had a method for this. <text:s/>Anne would be <text:tab/>on Coll for the interviews which are to be held on 16</text:span><text:span text:style-name="T7">th</text:span><text:span text:style-name="T6"> and 17</text:span><text:span text:style-name="T7">th</text:span><text:span text:style-name="T6"> January. <text:s/>Two <text:tab/>interviews are to be held on Wednesday am and pm and two on Thursday am.<text:tab/></text:span></text:p>
      <text:p text:style-name="P8"/>
      <text:p text:style-name="P8">7.2<text:tab/>Newsletter – it was suggested that the Newsletter could be used to advertise the <text:tab/>forthcoming AGM. <text:s/>Seonaid requested that reports be submitted to her by <text:tab/>Saturday . <text:s/>Both Nic and John will submit by Monday next. <text:s/>Seonaid to write a <text:tab/>report regarding Directors and staff.</text:p>
      <text:p text:style-name="P8"/>
      <text:p text:style-name="P8">7.3<text:tab/>AGM - the date for the AGM is 11<text:span text:style-name="T1">th</text:span> February 2013. <text:s/>John Fraser is <text:tab/>unable to attend <text:tab/>but has expressed his wish to remain as a Director. <text:s/>Juliette, as Co-Director will <text:tab/>stand down, but is eligible for re-election. <text:s/>Jean to check with all Directors regarding <text:tab/>whether or not they intend to stand again. <text:s/>An AGM sub-group to be formed. <text:s/><text:tab/>Cheese and wine to be available at the AGM.</text:p>
      <text:p text:style-name="P8"/>
      <text:p text:style-name="P8">7.4<text:tab/>Memorandum of Understanding for Sub-Committees - <text:s/>Seonaid reported that the <text:tab/>EGF had advised DC to create this document. <text:s/>It would come under Policies and <text:tab/>Procedures.</text:p>
      <text:p text:style-name="P8"/>
      <text:p text:style-name="P8"/>
      <text:p text:style-name="P8"><text:soft-page-break/>7.5<text:tab/>Other Company Business</text:p>
      <text:p text:style-name="P8"/>
      <text:p text:style-name="P8"><text:tab/>A request to join the Directors has been made. <text:s/>The Board currently has the <text:tab/>maximum number of Directors. <text:s/>Nic suggested that the individual could be involved <text:tab/>in the Management Committee. <text:s/>Nic to contact the individual concerned.</text:p>
      <text:p text:style-name="P8"/>
      <text:p text:style-name="P8">8<text:tab/>An Cridhe</text:p>
      <text:p text:style-name="P8"><text:s text:c="3"/></text:p>
      <text:p text:style-name="P8">8.1<text:tab/>Nic gave a verbal report. <text:s/>One meeting had taken place since the last DC meeting.</text:p>
      <text:p text:style-name="Standard"><text:tab/><text:span text:style-name="T3">Recruitment and interview planning had taken up time, also various events over <text:tab/>the festive period. <text:s/>Nic stated that one-off work had been done on policies etc. <text:tab/>George stated that more forward planning was needed to cope with the changes of <text:tab/>use at An Cridhe from winter to summer. <text:s/>Also, a flow chart was needed to show the <text:tab/>dips and peaks in income and expenditure. <text:s/>Better financial information was <text:tab/>required. <text:s/></text:span></text:p>
      <text:p text:style-name="P1"/>
      <text:p text:style-name="P1">8.2<text:tab/>Nic reported that a quote had been requested for outside lights. <text:s/>George stated <text:tab/>that <text:tab/>estimates on lighting were requested for lights at the rear of An Cridhe and at the <text:tab/>car park.</text:p>
      <text:p text:style-name="P1"/>
      <text:p text:style-name="P1">9<text:tab/>Affiliated Groups</text:p>
      <text:p text:style-name="P1"/>
      <text:p text:style-name="P1">9.1<text:tab/>Harbour Group – George reported that he had received one response for a request <text:tab/>for feedback.</text:p>
      <text:p text:style-name="P1"/>
      <text:p text:style-name="P1">9.2<text:tab/>Tourism Group – it was reported that the group may seek to be constituted and <text:tab/>could therefore become an affiliated group to DC.</text:p>
      <text:p text:style-name="P1"/>
      <text:p text:style-name="P1"><text:tab/>George stated that 2013 was the year of Natural Scotland – funding was available <text:tab/>for tourism related groups. <text:s text:c="2"/>Seonaid held the view that if DC were to act as an <text:tab/>umbrella organisation, things would need to be done properly. <text:s/>Nic stated that if <text:tab/>details of meetings were not publicised then a group was not an 'open' <text:s/>group. <text:tab/>Seonaid stated that the Memorandum of Understanding could be useful here.</text:p>
      <text:p text:style-name="P1"><text:s text:c="5"/></text:p>
      <text:p text:style-name="P1">10 <text:s text:c="2"/><text:tab/>Any Other Business</text:p>
      <text:p text:style-name="P1"/>
      <text:p text:style-name="P1">10.1<text:tab/>Seonaid informed the meeting of a request from the Scottish Government's Digital <text:tab/>Directorate concerning the possibility of Coll being a location for new technology <text:tab/>which would provide Broadband and local mobile 'phone . <text:s/>Users on the island <text:tab/>would be able to talk to other users on the island for free. <text:s/>Lavinia had offered to be <text:tab/>involved. <text:s/>Seonaid has suggested that a presentation of the project could be given <text:tab/>to Coll residents. <text:s/>This may take place within the next few weeks.</text:p>
      <text:p text:style-name="P1"/>
      <text:p text:style-name="P1">11<text:tab/>Date of Next Meeting - <text:s/><text:span text:style-name="T9">Wednesday, 6</text:span><text:span text:style-name="T2">th</text:span><text:span text:style-name="T9"> February 2013 at 7.30 pm</text:span> at An Cridhe.</text:p>
      <text:p text:style-name="P1"><text:tab/>Apologies in advance from John.</text:p>
      <text:p text:style-name="P1"/>
      <text:p text:style-name="P1"/>
      <text:p text:style-name="P1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 PEDDIE</meta:initial-creator>
    <meta:creation-date>2013-01-12T20:02:08.61</meta:creation-date>
    <dc:date>2013-02-09T18:34:09.45</dc:date>
    <dc:creator>JEAN PEDDIE</dc:creator>
    <meta:editing-duration>PT4H36M59S</meta:editing-duration>
    <meta:editing-cycles>9</meta:editing-cycles>
    <meta:generator>OpenOffice.org/3.4.1$Win32 OpenOffice.org_project/341m1$Build-9593</meta:generator>
    <meta:printed-by>JEAN PEDDIE</meta:printed-by>
    <meta:print-date>2013-01-15T15:59:43.93</meta:print-date>
    <meta:document-statistic meta:table-count="0" meta:image-count="0" meta:object-count="0" meta:page-count="3" meta:paragraph-count="45" meta:word-count="1216" meta:character-count="7285"/>
  </office:meta>
</office:document-meta>
</file>